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ΚανονικόWeb" style:master-page-name="MP0" style:family="paragraph">
      <style:paragraph-properties fo:break-before="page" fo:text-align="justify"/>
    </style:style>
    <style:style style:name="T2" style:parent-style-name="Προεπιλεγμένηγραμματοσειρά" style:family="text">
      <style:text-properties fo:color="#000000" fo:font-size="13.5pt" style:font-size-asian="13.5pt" style:font-size-complex="13.5pt"/>
    </style:style>
    <style:style style:name="T3" style:parent-style-name="Προεπιλεγμένηγραμματοσειρά" style:family="text">
      <style:text-properties fo:font-size="13.5pt" style:font-size-asian="13.5pt" style:font-size-complex="13.5pt"/>
    </style:style>
    <style:style style:name="T4" style:parent-style-name="Προεπιλεγμένηγραμματοσειρά" style:family="text">
      <style:text-properties fo:color="#000000" fo:font-size="13.5pt" style:font-size-asian="13.5pt" style:font-size-complex="13.5pt"/>
    </style:style>
    <style:style style:name="T5" style:parent-style-name="Προεπιλεγμένηγραμματοσειρά" style:family="text">
      <style:text-properties fo:font-size="13.5pt" style:font-size-asian="13.5pt" style:font-size-complex="13.5pt"/>
    </style:style>
    <style:style style:name="T6" style:parent-style-name="Προεπιλεγμένηγραμματοσειρά" style:family="text">
      <style:text-properties fo:color="#000000" fo:font-size="13.5pt" style:font-size-asian="13.5pt" style:font-size-complex="13.5pt"/>
    </style:style>
    <style:style style:name="P7" style:parent-style-name="paragraph" style:family="paragraph">
      <style:paragraph-properties fo:text-align="justify" style:vertical-align="baseline" fo:margin-top="0in" fo:margin-bottom="0in"/>
    </style:style>
    <style:style style:name="T8" style:parent-style-name="normaltextrun" style:family="text">
      <style:text-properties style:font-name="Calibri" style:font-name-complex="Calibri"/>
    </style:style>
    <style:style style:name="T9" style:parent-style-name="normaltextrun" style:family="text">
      <style:text-properties style:font-name="Calibri" style:font-name-complex="Calibri"/>
    </style:style>
    <style:style style:name="T10" style:parent-style-name="eop" style:family="text">
      <style:text-properties style:font-name="Calibri" style:font-name-complex="Calibri"/>
    </style:style>
    <style:style style:name="P11" style:parent-style-name="paragraph" style:family="paragraph">
      <style:paragraph-properties fo:text-align="justify" style:vertical-align="baseline" fo:margin-top="0in" fo:margin-bottom="0in"/>
    </style:style>
    <style:style style:name="T12" style:parent-style-name="normaltextrun" style:family="text">
      <style:text-properties style:font-name="Calibri" style:font-name-complex="Calibri"/>
    </style:style>
    <style:style style:name="T13" style:parent-style-name="normaltextrun" style:family="text">
      <style:text-properties style:font-name="Calibri" style:font-name-complex="Calibri"/>
    </style:style>
    <style:style style:name="T14" style:parent-style-name="eop" style:family="text">
      <style:text-properties style:font-name="Calibri" style:font-name-complex="Calibri"/>
    </style:style>
    <style:style style:name="P15" style:parent-style-name="paragraph" style:family="paragraph">
      <style:paragraph-properties fo:text-align="justify" style:vertical-align="baseline" fo:margin-top="0in" fo:margin-bottom="0in"/>
    </style:style>
    <style:style style:name="T16" style:parent-style-name="normaltextrun" style:family="text">
      <style:text-properties style:font-name="Calibri" style:font-name-complex="Calibri"/>
    </style:style>
    <style:style style:name="T17" style:parent-style-name="normaltextrun" style:family="text">
      <style:text-properties style:font-name="Calibri" style:font-name-complex="Calibri"/>
    </style:style>
    <style:style style:name="T18" style:parent-style-name="eop" style:family="text">
      <style:text-properties style:font-name="Calibri" style:font-name-complex="Calibri"/>
    </style:style>
    <style:style style:name="P19" style:parent-style-name="paragraph" style:family="paragraph">
      <style:paragraph-properties fo:text-align="justify" style:vertical-align="baseline" fo:margin-top="0in" fo:margin-bottom="0in"/>
    </style:style>
    <style:style style:name="T20" style:parent-style-name="normaltextrun" style:family="text">
      <style:text-properties style:font-name="Calibri" style:font-name-complex="Calibri"/>
    </style:style>
    <style:style style:name="T21" style:parent-style-name="normaltextrun" style:family="text">
      <style:text-properties style:font-name="Calibri" style:font-name-complex="Calibri"/>
    </style:style>
    <style:style style:name="T22" style:parent-style-name="eop" style:family="text">
      <style:text-properties style:font-name="Calibri" style:font-name-complex="Calibri"/>
    </style:style>
    <style:style style:name="P23" style:parent-style-name="paragraph" style:family="paragraph">
      <style:paragraph-properties fo:text-align="justify" style:vertical-align="baseline" fo:margin-top="0in" fo:margin-bottom="0in"/>
    </style:style>
    <style:style style:name="T24" style:parent-style-name="normaltextrun" style:family="text">
      <style:text-properties style:font-name="Calibri" style:font-name-complex="Calibri"/>
    </style:style>
    <style:style style:name="T25" style:parent-style-name="normaltextrun" style:family="text">
      <style:text-properties style:font-name="Calibri" style:font-name-complex="Calibri" fo:language="en" fo:country="US"/>
    </style:style>
    <style:style style:name="T26" style:parent-style-name="eop" style:family="text">
      <style:text-properties style:font-name="Calibri" style:font-name-complex="Calibri"/>
    </style:style>
    <style:style style:name="P27" style:parent-style-name="ΚανονικόWeb" style:family="paragraph">
      <style:paragraph-properties fo:text-align="justify"/>
      <style:text-properties fo:color="#000000" fo:font-size="13.5pt" style:font-size-asian="13.5pt" style:font-size-complex="13.5pt"/>
    </style:style>
    <style:style style:name="P28" style:parent-style-name="ΚανονικόWeb" style:family="paragraph">
      <style:paragraph-properties fo:text-align="justify"/>
      <style:text-properties fo:color="#000000" fo:font-size="13.5pt" style:font-size-asian="13.5pt" style:font-size-complex="13.5pt"/>
    </style:style>
    <style:style style:name="P29" style:parent-style-name="ΚανονικόWeb" style:family="paragraph">
      <style:paragraph-properties fo:text-align="justify"/>
      <style:text-properties fo:color="#000000" fo:font-size="13.5pt" style:font-size-asian="13.5pt" style:font-size-complex="13.5pt"/>
    </style:style>
    <style:style style:name="P30" style:parent-style-name="ΚανονικόWeb" style:family="paragraph">
      <style:paragraph-properties fo:text-align="justify"/>
      <style:text-properties fo:color="#000000" fo:font-size="13.5pt" style:font-size-asian="13.5pt" style:font-size-complex="13.5pt"/>
    </style:style>
    <style:style style:name="P31" style:parent-style-name="ΚανονικόWeb" style:family="paragraph">
      <style:paragraph-properties fo:text-align="justify"/>
      <style:text-properties fo:color="#000000" fo:font-size="13.5pt" style:font-size-asian="13.5pt" style:font-size-complex="13.5pt"/>
    </style:style>
  </office:automatic-styles>
  <office:body>
    <office:text text:use-soft-page-breaks="true">
      <text:p text:style-name="P1"><text:span text:style-name="T2">Στο πλαίσιο διενεργούμενης από την Επιχείρησή μας («ΔΕΡΑ») έρευνας αγοράς, προκειμένου να διαπιστωθεί το επίπεδο του υφιστάμενου ανταγωνισμού για την προμήθεια<text:s/></text:span><text:span text:style-name="T3">απομακρυσμένων δημοσιογραφικών υπηρεσιών κάλυψης του Παγκοσμίου Κυπέλλου Ποδοσφαίρου Κατάρ στο </text:span><text:a xlink:href="https://el.wikipedia.org/wiki/%CE%9A%CE%B1%CF%84%CE%AC%CF%81" office:target-frame-name="_blank" xlink:show="new"><text:span text:style-name="T4">Κατάρ</text:span></text:a><text:span text:style-name="T5">. </text:span><text:span text:style-name="T6">για ένα έτος καλείται κάθε ενδιαφερόμενος οικονομικός φορέας, (νομικό πρόσωπο), να αποστείλει, μέσω ηλεκτρονικού ταχυδρομείου στη διεύθυνση: oikonomikes_protaseis@athina984.gr, ενδεικτικές τιμές στις οποίες θα διέθετε προς την Επιχείρηση, και συγκεκριμένα για τα κάτωθι υπηρεσίες:</text:span></text:p>
      <text:p text:style-name="P7"><text:span text:style-name="T8">-</text:span><text:span text:style-name="T9">Αθλητικές Ειδήσεις από το Παγκόσμιο Κύπελλο Ποδοσφαίρου στο Κατάρ, σε καθημερινή βάση. </text:span><text:span text:style-name="T10"> </text:span></text:p>
      <text:p text:style-name="P11"><text:span text:style-name="T12">-</text:span><text:span text:style-name="T13">Δυνατότητα μετάδοσης στα δελτία ειδήσεων και σε ειδικά ένθετα.</text:span><text:span text:style-name="T14"> </text:span></text:p>
      <text:p text:style-name="P15"><text:span text:style-name="T16">-</text:span><text:span text:style-name="T17">Δυνατότητα παρουσίασης σε αθλητικές εκπομπές του «Αθήνα 984».</text:span><text:span text:style-name="T18"> </text:span></text:p>
      <text:p text:style-name="P19"><text:span text:style-name="T20">-</text:span><text:span text:style-name="T21">Αποστολή των ίδιων ειδήσεων στο διαδίκτυο ή παροχή συγκατάθεσης για την αποδελτίωση και καταχώρηση των ειδήσεων στο διαδίκτυο.</text:span><text:span text:style-name="T22"> </text:span></text:p>
      <text:p text:style-name="P23"><text:span text:style-name="T24">-</text:span><text:span text:style-name="T25">Ετοιμότητα τηλεφωνικής κάλυψης.</text:span><text:span text:style-name="T26"> </text:span></text:p>
      <text:p text:style-name="P27">Διευκρινίζεται, ότι η παρούσα ΔΕΝ αποτελεί πρόσκληση για την υποβολή προσφορών, ούτε δεσμεύεται με αυτήν η Επιχείρηση ότι θα προβεί οπωσδήποτε στην προμήθεια των υπηρεσιών. Η έρευνα διενεργείται για τον ακριβή προϋπολογισμό της δαπάνης. Ανάλογα με τα αποτελέσματά της, μπορεί να αποτελέσει τη βάση διαβούλευσης με έναν ή περισσότερους οικονομικούς φορείς, η οποία ενδέχεται να καταλήξει σε διαγωνιστική διαδικασία ή σε απευθείας προμήθεια, λαμβάνοντας υπόψη και τις δυνατότητες του προϋπολογισμού της ΔΕΡΑ. Σε περίπτωση που τα αποτελέσματα της παρούσας δεν αξιολογηθούν ως ικανοποιητικά για την Επιχείρηση, σύμφωνα και με τις δυνατότητες του προϋπολογισμού της, η Επιχείρηση διατηρεί το δικαίωμα να μην προβεί σε ανάθεση της υπηρεσίας, κατά την απόλυτη διακριτική της ευχέρεια.</text:p>
      <text:p text:style-name="P28">Η αποστολή των οικονομικών προτάσεων στη διεύθυνση:</text:p>
      <text:p text:style-name="P29">oikonomikes_protaseis@athina984.gr</text:p>
      <text:p text:style-name="P30">θα πρέπει να γίνει αποκλειστικά με e–mail, από σήμερα 05/12/2023 και ώρα 12:00 μέχρι και ώρα 16:00 την ίδια ημέρα (πέρας ωραρίου Γραμματείας).</text:p>
      <text:p text:style-name="P31">Θερμή παράκληση προς τους ενδιαφερόμενους, να αναγράφουν στο mail: Ακριβή επωνυμία, εφόσον πρόκειται για νομικά πρόσωπα, διεύθυνση έδρας/επαγγελματικής εγκατάστασης με ταχυδρομικό κώδικα, Α.Φ.Μ. και Δ.Ο.Υ., Αρ. Γ.Ε.ΜΗ) και στοιχεία νόμιμου εκπροσώπου, καθώς και τα πλήρη στοιχεία επικοινωνίας τους (τηλεφωνικής και ηλεκτρονικής).</text:p>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ΚανονικόWeb" style:display-name="Κανονικό (Web)" style:family="paragraph" style:parent-style-name="Βασικό">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l" style:country-asian="GR" fo:hyphenate="false"/>
    </style:style>
    <style:style style:name="paragraph" style:display-name="paragraph" style:family="paragraph" style:parent-style-name="Βασικό">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l" style:country-asian="GR" fo:hyphenate="false"/>
    </style:style>
    <style:style style:name="normaltextrun" style:display-name="normaltextrun" style:family="text" style:parent-style-name="Προεπιλεγμένηγραμματοσειρά"/>
    <style:style style:name="eop" style:display-name="eop" style:family="text" style:parent-style-name="Προεπιλεγμένηγραμματοσειρά"/>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Έλλη Μανωλάκου</meta:initial-creator>
    <dc:creator>Έλλη Μανωλάκου</dc:creator>
    <meta:creation-date>2022-12-05T08:18:00Z</meta:creation-date>
    <dc:date>2022-12-05T08:24:00Z</dc:date>
    <meta:template xlink:href="Normal" xlink:type="simple"/>
    <meta:editing-cycles>1</meta:editing-cycles>
    <meta:editing-duration>PT300S</meta:editing-duration>
    <meta:document-statistic meta:page-count="1" meta:paragraph-count="4" meta:word-count="367" meta:character-count="2349" meta:row-count="16" meta:non-whitespace-character-count="1986"/>
  </office:meta>
</office:document-meta>
</file>